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Minion Pro" svg:font-family="'Minion Pro'"/>
    <style:font-face style:name="Myriad Pro" svg:font-family="'Myriad Pro'"/>
    <style:font-face style:name="OpenSymbol" svg:font-family="OpenSymbol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xml:id="list606510978" text:style-name="L1">
        <text:list-item>
          <text:p text:style-name="P1">Arranging for Independence (Erin Espinoza, K)</text:p>
        </text:list-item>
        <text:list-item>
          <text:p text:style-name="P1">One Room, Many Uses (Patty Berge, Science 8)</text:p>
        </text:list-item>
        <text:list-item>
          <text:p text:style-name="P1">A Room for Students (ELA 8)</text:p>
        </text:list-item>
        <text:list-item>
          <text:p text:style-name="P1">Don't Put It Down, Put It Up! (Debra Harwell-Braun, 5)</text:p>
        </text:list-item>
        <text:list-item>
          <text:p text:style-name="P1">Working with Available Space (Becky Smith, HS Biology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Minion Pro" svg:font-family="'Minion Pro'"/>
    <style:font-face style:name="Myriad Pro" svg:font-family="'Myriad Pro'"/>
    <style:font-face style:name="OpenSymbol" svg:font-family="OpenSymbol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Minion Pro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Myriad Pro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Minion Pro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Minion Pro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inion Pro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Walbert</meta:initial-creator>
    <meta:creation-date>2016-01-13T09:42:43</meta:creation-date>
    <meta:document-statistic meta:table-count="0" meta:image-count="0" meta:object-count="0" meta:page-count="1" meta:paragraph-count="5" meta:word-count="43" meta:character-count="229"/>
    <dc:date>2016-01-13T10:39:11</dc:date>
    <dc:creator>David Walbert</dc:creator>
    <meta:editing-duration>PT41M18S</meta:editing-duration>
    <meta:editing-cycles>1</meta:editing-cycles>
    <meta:generator>OpenOffice.org/3.3$Unix OpenOffice.org_project/330m20$Build-9567</meta:generator>
  </office:meta>
</office:document-meta>
</file>